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me<text:span text:style-name="Measure_20__23_2">times</text:span> - I <text:span text:style-name="Measure_20__23_1">feel</text:span> the fear o<text:span text:style-name="Measure_20__23_2">f</text:span> <text:s text:c="7"/>[Intro]</text:p>
      <text:p>Un<text:span text:style-name="Measure_20__23_1">cer</text:span>tainty <text:span text:style-name="Measure_20__23_2">stin</text:span>ging clea<text:span text:style-name="Measure_20__23_1">r</text:span> - … <text:s text:c="10"/>(x4)</text:p>
      <text:p>And <text:span text:style-name="Measure_20__23_2">I - I</text:span> can't <text:span text:style-name="Measure_20__23_1">help</text:span> but ask myse<text:span text:style-name="Measure_20__23_2">lf</text:span> <text:s text:c="4"/>Bbm C#</text:p>
      <text:p>How much I <text:span text:style-name="Measure_20__23_1">let</text:span> the fear <text:s text:c="16"/>F# <text:s/>D#m</text:p>
      <text:p><text:span text:style-name="Measure_20__23_2">Take</text:span> the wheel and <text:span text:style-name="Measure_20__23_1">steer</text:span></text:p>
      <text:p/>
      <text:p>It's <text:span text:style-name="Measure_20__23_2">dri</text:span>ven me befo<text:span text:style-name="Measure_20__23_1">re</text:span> <text:s text:c="15"/>[Bridge]</text:p>
      <text:p>And it <text:span text:style-name="Measure_20__23_2">seems</text:span> to (have a va<text:span text:style-name="Measure_20__23_1">gue</text:span> <text:s text:c="2"/>F#M7 F#M7 D#7 D#7</text:p>
      <text:p><text:s/>… - Hau<text:span text:style-name="Measure_20__23_1">nt</text:span>ing ma<text:span text:style-name="Measure_20__23_2">ss a</text:span>ppea<text:span text:style-name="Measure_20__23_1">l</text:span>)</text:p>
      <text:p>But <text:span text:style-name="Measure_20__23_2">la</text:span>tely - I'<text:span text:style-name="Measure_20__23_1">m b</text:span>e<text:span text:style-name="Measure_20__23_2">gin</text:span>ning to find that</text:p>
      <text:p>(<text:span text:style-name="Measure_20__23_1">I </text:span><text:span text:style-name="Measure_20__23_2">sh</text:span>ould <text:s/>- Be the o<text:span text:style-name="Measure_20__23_1">ne b</text:span>ehi<text:span text:style-name="Measure_20__23_2">nd th</text:span>e whee<text:span text:style-name="Measure_20__23_1">l</text:span>)</text:p>
      <text:p/>
      <text:p>(What<text:span text:style-name="Measure_20__23_2">e</text:span>ver - Tomo<text:span text:style-name="Measure_20__23_1">rr</text:span>ow brin<text:span text:style-name="Measure_20__23_2">gs</text:span> <text:s text:c="9"/>[Chorus]</text:p>
      <text:p><text:s/>I'll b<text:span text:style-name="Measure_20__23_1">e th</text:span>e<text:span text:style-name="Measure_20__23_2">re</text:span></text:p>
      <text:p><text:s/>(With open <text:span text:style-name="Measure_20__23_1">arms</text:span> and open <text:span text:style-name="Measure_20__23_2">eyes</text:span>, yea<text:span text:style-name="Measure_20__23_1">h</text:span>/</text:p>
      <text:p><text:s text:c="2"/>I'll b<text:span text:style-name="Measure_20__23_1">e th</text:span>er-<text:span text:style-name="Measure_20__23_2">er</text:span>-e<text:span text:style-name="Measure_20__23_1">re</text:span>) x2)</text:p>
      <text:p><text:s text:c="34"/>╔═════════╗</text:p>
      <text:p>So, if <text:span text:style-name="Measure_20__23_2">I - D</text:span>e<text:span text:style-name="Measure_20__23_1">cide</text:span> to waiver m<text:span text:style-name="Measure_20__23_2">y</text:span> <text:s text:c="3"/>║ <text:s/>Drive <text:s/>║</text:p>
      <text:p>Chance to <text:span text:style-name="Measure_20__23_1">be</text:span> one o<text:span text:style-name="Measure_20__23_2">f th</text:span>e hi<text:span text:style-name="Measure_20__23_1">ve</text:span> - … <text:s/>║ Incubus ║</text:p>
      <text:p>Will <text:span text:style-name="Measure_20__23_2">I <text:s text:c="2"/>- Ch</text:span>oose <text:span text:style-name="Measure_20__23_1">wa</text:span>ter over wi<text:span text:style-name="Measure_20__23_2">ne</text:span> ╚═════════╝</text:p>
      <text:p>And hold my <text:span text:style-name="Measure_20__23_1">own</text:span> and drive</text:p>
      <text:p>Ohohoh, oh <text:span text:style-name="Measure_20__23_1">ohh</text:span>ohoohoo<text:span text:style-name="Measure_20__23_2">h</text:span> <text:s text:c="14"/>[Bridge]</text:p>
      <text:p><text:s text:c="29"/>(be the wa<text:span text:style-name="Measure_20__23_1">y</text:span> - …</text:p>
      <text:p><text:s text:c="14"/>That everyo<text:span text:style-name="Measure_20__23_1">ne e</text:span>lse ge<text:span text:style-name="Measure_20__23_2">ts a</text:span>rou<text:span text:style-name="Measure_20__23_1">nd</text:span>)</text:p>
      <text:p>[Chorus] <text:s text:c="15"/>(Whe<text:span text:style-name="Measure_20__23_1">n I</text:span> dri<text:span text:style-name="Measure_20__23_2">ve m</text:span>yse<text:span text:style-name="Measure_20__23_1">lf</text:span></text:p>
      <text:p><text:s/>[Intro] (x4) <text:s text:c="13"/>My li<text:span text:style-name="Measure_20__23_2">ght i</text:span>s fou<text:span text:style-name="Measure_20__23_1">nd</text:span>)</text:p>
      <text:p><text:s text:c="16"/>[Bridge]</text:p>
      <text:p><text:span text:style-name="Measure_20__23_2">Would</text:span> you choo<text:span text:style-name="Measure_20__23_1">se</text:span> - The <text:span text:style-name="Measure_20__23_2">wa</text:span>ter over wi<text:span text:style-name="Measure_20__23_1">ne</text:span> [Fill]</text:p>
      <text:p>… - Ho<text:span text:style-name="Measure_20__23_1">ld th</text:span>e whee<text:span text:style-name="Measure_20__23_2">l a</text:span>nd dri<text:span text:style-name="Measure_20__23_1">ve</text:span> <text:s text:c="11"/>D#7 D#7</text:p>
      <text:p><text:s text:c="37"/>[Chorus]</text:p>
      <text:p>(… - Doodoodo<text:span text:style-name="Measure_20__23_1">o</text:span> (x3) doodoo</text:p>
      <text:p><text:s/>Lamba<text:span text:style-name="Measure_20__23_1">mb</text:span>am, (<text:span text:style-name="Measure_20__23_2">loo</text:span>dumdumdoodu<text:span text:style-name="Measure_20__23_1">um</text:span>/ba<text:span text:style-name="Measure_20__23_2">mb</text:span>aa<text:span text:style-name="Measure_20__23_1">m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Yourself</meta:user-defined>
    <meta:user-defined meta:name="Year">1999</meta:user-defined>
  </office:meta>
</office:document-meta>
</file>